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90%" fo:margin-left="1.1486in" fo:margin-right="1.1951in" fo:text-indent="-1.1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6" style:parent-style-name="內文" style:family="paragraph">
      <style:paragraph-properties fo:text-align="center" fo:line-height="90%" fo:margin-left="1.1486in" fo:margin-right="1.1951in" fo:text-indent="-1.161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P9" style:parent-style-name="內文" style:family="paragraph">
      <style:paragraph-properties fo:margin-top="0.0305in" fo:line-height="110%" fo:margin-left="0.4819in" fo:margin-right="0.1861in" fo:text-indent="-0.0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text-scale="130%" style:text-position="sub 50%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13in" style:text-scale="130%" style:text-position="sub 50%" fo:font-size="14pt" style:font-size-asian="14pt"/>
    </style:style>
    <style:style style:name="TableColumn16" style:family="table-column">
      <style:table-column-properties style:column-width="2.3437in" style:use-optimal-column-width="false"/>
    </style:style>
    <style:style style:name="TableColumn17" style:family="table-column">
      <style:table-column-properties style:column-width="3.8465in" style:use-optimal-column-width="false"/>
    </style:style>
    <style:style style:name="Table15" style:family="table">
      <style:table-properties style:width="6.1902in" fo:margin-left="0.493in" table:align="left"/>
    </style:style>
    <style:style style:name="TableRow18" style:family="table-row">
      <style:table-row-properties style:min-row-height="0.3104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152in" fo:line-height="115%"/>
    </style:style>
    <style:style style:name="T21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22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2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5" style:family="table-row">
      <style:table-row-properties style:min-row-height="0.2826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69in" style:text-scale="95%" fo:font-size="14pt" style:font-size-asian="14pt"/>
    </style:style>
    <style:style style:name="TableCell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423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36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39" style:family="table-row">
      <style:table-row-properties style:min-row-height="0.2812in" style:use-optimal-row-height="false"/>
    </style:style>
    <style:style style:name="TableCell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5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53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5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56" style:family="table-row">
      <style:table-row-properties style:min-row-height="0.2729in" style:use-optimal-row-height="false"/>
    </style:style>
    <style:style style:name="TableCell5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115%"/>
    </style:style>
    <style:style style:name="T5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69in" style:text-scale="95%" fo:font-size="14pt" style:font-size-asian="14pt"/>
    </style:style>
    <style:style style:name="TableCell6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284in" style:use-optimal-row-height="false"/>
    </style:style>
    <style:style style:name="TableCell6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style:text-scale="95%" fo:font-size="14pt" style:font-size-asian="14pt" style:language-asian="en" style:country-asian="US"/>
    </style:style>
    <style:style style:name="T67" style:parent-style-name="預設段落字型" style:family="text">
      <style:text-properties style:font-name="標楷體" style:font-name-asian="標楷體" fo:letter-spacing="-0.0069in" style:text-scale="95%" fo:font-size="14pt" style:font-size-asian="14pt" style:language-asian="en" style:country-asian="US"/>
    </style:style>
    <style:style style:name="TableCell6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70" style:family="table-row">
      <style:table-row-properties style:min-row-height="2.4375in" style:use-optimal-row-height="false"/>
    </style:style>
    <style:style style:name="TableCell71" style:family="table-cell">
      <style:table-cell-properties fo:border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2"><text:s text:c="11"/></text:span><text:span text:style-name="T3">學海築夢</text:span><text:span text:style-name="T4">/</text:span><text:span text:style-name="T5">新南向學海築夢學生出國</text:span></text:p>
      <text:p text:style-name="P6"><text:span text:style-name="T7"><text:s text:c="11"/></text:span><text:span text:style-name="T8">實習心得報告內容大綱</text:span></text:p>
      <text:p text:style-name="P9"><text:span text:style-name="T10">請於封面上方列標題</text:span><text:span text:style-name="T11">(</text:span><text:span text:style-name="T12">選送生獲補助年度、薦送學校系所、年級、中文姓</text:span><text:span text:style-name="T13">名、前往國外實習國家、國外實習機構名稱、國外實習考評成績或評語及短片時間及標題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獲補助年</text:span><text:span text:style-name="T22">度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薦送學校、系所、年</text:span><text:span text:style-name="T29">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中文姓</text:span><text:span text:style-name="T36">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國外實習國家</text:span><text:span text:style-name="T43">(</text:span><text:span text:style-name="T44">含城</text:span><text:span text:style-name="T45">市</text:span><text:span text:style-name="T46">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國外實習機</text:span><text:span text:style-name="T53">構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國外實習考評成績或評</text:span><text:span text:style-name="T60">語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短片時間及標</text:span><text:span text:style-name="T67">題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一、緣起</text:p>
            <text:p text:style-name="P73">二、國外實習機構簡介</text:p>
            <text:p text:style-name="P74">三、國外實習企業或機構之學習心得</text:p>
            <text:p text:style-name="P75">四、國外實習之生活體驗</text:p>
            <text:p text:style-name="P76">五、國外實習之具體效益(請條列式列舉)</text:p>
            <text:p text:style-name="P77">六、感想與建議</text:p>
          </table:table-cell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margin-left="0.0722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1T00:24:00Z</meta:creation-date>
    <dc:date>2024-01-21T00:24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