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20pt"/>
    </style:style>
    <style:style style:name="P2" style:parent-style-name="內文" style:family="paragraph">
      <style:paragraph-properties fo:line-height="15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margin-bottom="0.125in" fo:line-height="15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line-height="0.375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75in" fo:margin-left="1.0833in" fo:text-indent="-1.083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65"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7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7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fo:text-align="justify"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75in" fo:margin-left="1.0833in" fo:text-inden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75in" fo:margin-left="1.0833in" fo:text-indent="-1.0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75in" fo:margin-left="1.0833in" fo:text-inden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1" style:parent-style-name="本文" style:family="paragraph">
      <style:paragraph-properties fo:text-align="justify" fo:margin-left="0.9847in" fo:text-indent="-0.9847in">
        <style:tab-stops/>
      </style:paragraph-properties>
      <style:text-properties fo:color="#000000" fo:font-size="12pt" style:font-size-asian="12pt"/>
    </style:style>
    <style:style style:name="P82" style:parent-style-name="內文" style:family="paragraph">
      <style:text-properties fo:color="#000000"/>
    </style:style>
    <style:style style:name="P83" style:parent-style-name="內文" style:family="paragraph">
      <style:paragraph-properties fo:widows="2" fo:orphans="2" fo:break-before="page"/>
      <style:text-properties fo:color="#000000"/>
    </style:style>
    <style:style style:name="TableColumn85" style:family="table-column">
      <style:table-column-properties style:column-width="3.3236in"/>
    </style:style>
    <style:style style:name="TableColumn86" style:family="table-column">
      <style:table-column-properties style:column-width="3.1145in"/>
    </style:style>
    <style:style style:name="Table84" style:family="table">
      <style:table-properties style:width="6.4381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text-autospace="none" style:line-height-at-least="0.2777in"/>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fo:letter-spacing="0.0402in"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text-scale="94%" style:letter-kerning="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text-autospace="none" style:line-height-at-least="0.2777in"/>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text-autospace="none" style:line-height-at-least="0.2777in"/>
      <style:text-properties style:font-name-asian="標楷體" fo:color="#000000" style:letter-kerning="false"/>
    </style:style>
    <style:style style:name="P102" style:parent-style-name="內文" style:family="paragraph">
      <style:paragraph-properties style:text-autospace="none" style:line-height-at-least="0.2777in"/>
      <style:text-properties style:font-name-asian="標楷體" fo:color="#000000" style:letter-kerning="false"/>
    </style:style>
    <style:style style:name="P103" style:parent-style-name="內文" style:family="paragraph">
      <style:paragraph-properties style:text-autospace="none" style:line-height-at-least="0.2777in"/>
      <style:text-properties style:font-name-asian="標楷體" fo:color="#000000" style:letter-kerning="false"/>
    </style:style>
    <style:style style:name="P104" style:parent-style-name="內文" style:family="paragraph">
      <style:paragraph-properties style:text-autospace="none" style:line-height-at-least="0.2777in"/>
      <style:text-properties style:font-name-asian="標楷體" fo:color="#000000" style:letter-kerning="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text-autospace="none" style:line-height-at-least="0.2777in"/>
      <style:text-properties style:font-name-asian="標楷體" fo:color="#000000" style:letter-kerning="false"/>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text-autospace="none" style:line-height-at-least="0.2777in"/>
      <style:text-properties style:font-name-asian="標楷體" fo:color="#000000" style:letter-kerning="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text-autospace="none" style:line-height-at-least="0.2777in"/>
      <style:text-properties style:font-name-asian="標楷體" fo:color="#000000" style:letter-kerning="false"/>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text-autospace="none" style:line-height-at-least="0.2777in"/>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text-autospace="none" style:line-height-at-least="0.2777in"/>
    </style:style>
    <style:style style:name="T122" style:parent-style-name="預設段落字型" style:family="text">
      <style:text-properties style:font-name-asian="標楷體" fo:color="#000000" style:letter-kerning="false"/>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text-autospace="none" style:line-height-at-least="0.2777in">
        <style:tab-stops>
          <style:tab-stop style:type="left" style:position="3.7666in"/>
        </style:tab-stops>
      </style:paragraph-properties>
    </style:style>
    <style:style style:name="T126" style:parent-style-name="預設段落字型" style:family="text">
      <style:text-properties style:font-name-asian="標楷體" fo:color="#000000" style:letter-kerning="false"/>
    </style:style>
    <style:style style:name="P127" style:parent-style-name="內文" style:family="paragraph">
      <style:paragraph-properties style:text-autospace="none" style:line-height-at-least="0.2777in"/>
      <style:text-properties style:font-name-asian="標楷體" fo:color="#000000" style:letter-kerning="false"/>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text-autospace="none" style:line-height-at-least="0.2777in" fo:margin-right="-0.0138in"/>
      <style:text-properties style:font-name-asian="標楷體" fo:color="#000000" style:letter-kerning="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text-autospace="none" style:line-height-at-least="0.2777in"/>
      <style:text-properties style:font-name-asian="標楷體" fo:color="#000000" style:letter-kerning="false"/>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text-autospace="none" style:line-height-at-least="0.2777in"/>
    </style:style>
    <style:style style:name="T136" style:parent-style-name="預設段落字型" style:family="text">
      <style:text-properties style:font-name-asian="標楷體" fo:color="#000000" style:letter-kerning="false" style:text-position="-8.3% 1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text-autospace="none" style:line-height-at-least="0.2777in"/>
      <style:text-properties style:font-name-asian="標楷體" fo:color="#000000" style:letter-kerning="false"/>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text-autospace="none" style:line-height-at-least="0.2777in"/>
      <style:text-properties style:font-name-asian="標楷體" fo:color="#000000" style:letter-kerning="false"/>
    </style:style>
    <style:style style:name="P143" style:parent-style-name="內文" style:family="paragraph">
      <style:paragraph-properties style:text-autospace="none" style:line-height-at-least="0.2777in"/>
      <style:text-properties style:font-name-asian="標楷體" fo:color="#000000" style:letter-kerning="false"/>
    </style:style>
    <style:style style:name="P144" style:parent-style-name="內文" style:family="paragraph">
      <style:paragraph-properties style:text-autospace="none" style:line-height-at-least="0.2777in"/>
      <style:text-properties style:font-name-asian="標楷體" fo:color="#000000" style:letter-kerning="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style:text-autospace="none" style:line-height-at-least="0.2777in"/>
      <style:text-properties style:font-name-asian="標楷體" fo:color="#000000" style:letter-kerning="false"/>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style:text-autospace="none" style:line-height-at-least="0.2777in"/>
    </style:style>
    <style:style style:name="T158" style:parent-style-name="預設段落字型" style:family="text">
      <style:text-properties style:font-name-asian="標楷體" fo:color="#000000" style:letter-kerning="false"/>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style:text-autospace="none" style:line-height-at-least="0.2777in"/>
      <style:text-properties style:font-name-asian="標楷體" fo:color="#000000" style:letter-kerning="false"/>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text-autospace="none" style:line-height-at-least="0.2777in"/>
      <style:text-properties style:font-name-asian="標楷體" fo:color="#000000" style:letter-kerning="false"/>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text-autospace="none" style:line-height-at-least="0.2777in"/>
      <style:text-properties style:font-name-asian="標楷體" fo:color="#000000" style:letter-kerning="false"/>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text-autospace="none" style:line-height-at-least="0.2777in"/>
    </style:style>
    <style:style style:name="T172" style:parent-style-name="預設段落字型" style:family="text">
      <style:text-properties style:font-name-asian="標楷體" fo:color="#000000" style:letter-kerning="false" style:text-position="-8.3% 100%"/>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text-autospace="none" style:line-height-at-least="0.2777in"/>
      <style:text-properties style:font-name-asian="標楷體" fo:color="#000000" style:letter-kerning="false"/>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text-autospace="none" style:line-height-at-least="0.2777in"/>
      <style:text-properties style:font-name-asian="標楷體" fo:color="#000000" style:letter-kerning="false"/>
    </style:style>
    <style:style style:name="P179" style:parent-style-name="內文" style:family="paragraph">
      <style:text-properties fo:color="#000000"/>
    </style:style>
    <style:style style:name="P180" style:parent-style-name="內文" style:family="paragraph">
      <style:text-properties fo:color="#000000"/>
    </style:style>
    <style:style style:name="TableColumn182" style:family="table-column">
      <style:table-column-properties style:column-width="3.4222in"/>
    </style:style>
    <style:style style:name="TableColumn183" style:family="table-column">
      <style:table-column-properties style:column-width="2.959in"/>
    </style:style>
    <style:style style:name="Table181" style:family="table">
      <style:table-properties style:width="6.3812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fo:letter-spacing="-0.0833in"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text-autospace="none" style:line-height-at-least="0.2777in" fo:margin-left="-0.075in">
        <style:tab-stops/>
      </style:paragraph-properties>
    </style:style>
    <style:style style:name="T193" style:parent-style-name="預設段落字型" style:family="text">
      <style:text-properties style:font-name-asian="標楷體" fo:color="#000000" style:letter-kerning="false"/>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197" style:parent-style-name="預設段落字型" style:family="text">
      <style:text-properties style:font-name-asian="標楷體" fo:color="#000000" style:letter-kerning="false"/>
    </style:style>
    <style:style style:name="P198" style:parent-style-name="內文" style:family="paragraph">
      <style:paragraph-properties style:text-autospace="none" style:line-height-at-least="0.2777in"/>
      <style:text-properties style:font-name-asian="標楷體" fo:color="#000000" style:letter-kerning="false"/>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text-autospace="none" style:line-height-at-least="0.2777in" fo:margin-left="0.8548in" fo:margin-right="-0.0138in" fo:text-indent="-0.8548in">
        <style:tab-stops/>
      </style:paragraph-properties>
      <style:text-properties style:font-name-asian="標楷體" fo:color="#000000" style:letter-kerning="false"/>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style:text-autospace="none" style:line-height-at-least="0.2777in" fo:margin-left="-0.075in">
        <style:tab-stops/>
      </style:paragraph-properties>
      <style:text-properties style:font-name-asian="標楷體" fo:color="#000000" style:letter-kerning="false"/>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text-autospace="none" style:line-height-at-least="0.2777in"/>
    </style:style>
    <style:style style:name="T207" style:parent-style-name="預設段落字型" style:family="text">
      <style:text-properties style:font-name-asian="標楷體" fo:color="#000000" style:letter-kerning="false" style:text-position="-8.3% 100%"/>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style:text-autospace="none" style:line-height-at-least="0.2777in"/>
      <style:text-properties style:font-name-asian="標楷體" fo:color="#000000" style:letter-kerning="false"/>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text-autospace="none" style:line-height-at-least="0.2777in"/>
      <style:text-properties style:font-name-asian="標楷體" fo:color="#000000" style:letter-kerning="false"/>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style:text-autospace="none" style:line-height-at-least="0.2777in"/>
      <style:text-properties style:font-name-asian="標楷體" fo:color="#000000" style:letter-kerning="false"/>
    </style:style>
    <style:style style:name="P216" style:parent-style-name="內文" style:family="paragraph">
      <style:text-properties fo:color="#000000"/>
    </style:style>
    <style:style style:name="P217" style:parent-style-name="內文" style:family="paragraph">
      <style:text-properties fo:color="#000000"/>
    </style:style>
    <style:style style:name="P218" style:parent-style-name="內文" style:family="paragraph">
      <style:text-properties fo:color="#000000"/>
    </style:style>
    <style:style style:name="P219" style:parent-style-name="內文" style:family="paragraph">
      <style:text-properties fo:color="#000000"/>
    </style:style>
    <style:style style:name="P220" style:parent-style-name="內文" style:family="paragraph">
      <style:text-properties fo:color="#000000"/>
    </style:style>
    <style:style style:name="P221" style:parent-style-name="內文" style:family="paragraph">
      <style:paragraph-properties fo:line-height="0.375in" fo:margin-left="0.9722in" fo:text-indent="-0.9722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美和科技大學辦理教育部「學海築夢/新南向學海築夢」－獎助大專校院國外專業實習計畫行政契約書</text:p>
      <text:p text:style-name="P2"><text:span text:style-name="T3">甲方：</text:span><text:span text:style-name="T4">美和科技大學</text:span></text:p>
      <text:p text:style-name="P5"><text:span text:style-name="T6">乙方：本校</text:span><text:span text:style-name="T7">　　　　　</text:span><text:span text:style-name="T8">系</text:span><text:span text:style-name="T9">　　　　　</text:span><text:span text:style-name="T10">班</text:span><text:span text:style-name="T11">　　　　　</text:span><text:span text:style-name="T12">同學</text:span></text:p>
      <text:p text:style-name="P13"><text:span text:style-name="T14">丙方：獲獎計畫主持人</text:span><text:span text:style-name="T15">　　　　　</text:span><text:span text:style-name="T16">系</text:span><text:span text:style-name="T17">　　　　　</text:span><text:span text:style-name="T18">專任教師</text:span></text:p>
      <text:p text:style-name="內文"><text:span text:style-name="T19">茲經甲、乙、丙三方協議，由丙方依呈報教育部之「學海築夢</text:span><text:span text:style-name="T20">/</text:span><text:span text:style-name="T21">新南向學海築夢」獎助大專校院海外專業實習計畫書條件甄選錄取乙方，並由甲方補助乙方於民國</text:span><text:span text:style-name="T22">　　　</text:span><text:span text:style-name="T23">年</text:span><text:span text:style-name="T24">　　</text:span><text:span text:style-name="T25">月</text:span><text:span text:style-name="T26">　　</text:span><text:span text:style-name="T27">日至</text:span><text:span text:style-name="T28">　　　</text:span><text:span text:style-name="T29">年</text:span><text:span text:style-name="T30">　　</text:span><text:span text:style-name="T31">月</text:span><text:span text:style-name="T32">　　</text:span><text:span text:style-name="T33">日前往</text:span><text:span text:style-name="T34">　　　　　　</text:span><text:span text:style-name="T35">（國名）</text:span><text:span text:style-name="T36">　　　　　</text:span><text:span text:style-name="T37">城市實習，並補助丙方陪同乙方前往實習國之來回機票及生活費。經議定條件如下，並同意本契約所附之其他文件，及現在或將來所訂定（修正）之一切有關獎助實習規定，均屬本契約之內容。</text:span></text:p>
      <text:p text:style-name="P38"/>
      <text:p text:style-name="P39">壹、三方履行權利義務期間：</text:p>
      <text:p text:style-name="P40">第<text:s/>一<text:s/>條<text:s text:c="3"/>自乙方錄取教育部「學海築夢/新南向學海築夢」-獎助大專校院國外專業實習計畫時起，至其完成專業實習返國為止。</text:p>
      <text:p text:style-name="P41">貳、出國以前：</text:p>
      <text:p text:style-name="P42">第<text:s/>二<text:s/>條<text:s text:c="3"/>乙方應於領取獎助金前與甲方簽訂契約，至遲於</text:p>
      <text:p text:style-name="P43"><text:span text:style-name="T44"><text:s text:c="11"/></text:span><text:span text:style-name="T45">民國</text:span><text:span text:style-name="T46"><text:s text:c="4"/></text:span><text:span text:style-name="T47">年</text:span><text:span text:style-name="T48"><text:s/></text:span><text:span text:style-name="T49">10<text:s/></text:span><text:span text:style-name="T50">月</text:span><text:span text:style-name="T51"><text:s/></text:span><text:span text:style-name="T52">31<text:s/></text:span><text:span text:style-name="T53">日前</text:span><text:span text:style-name="T54">(</text:span><text:span text:style-name="T55">核定補助計畫次年十月三十一日以前</text:span><text:span text:style-name="T56">)</text:span><text:span text:style-name="T57">辦妥出國手續，並啟程出國實習，逾期未簽約或屆期未出國者視為放棄。</text:span></text:p>
      <text:p text:style-name="P58">第<text:s/>三<text:s/>條<text:s text:c="3"/>乙方非因不可抗拒等重大事故，一旦錄取即不得放棄；如無故放棄，將於在校期間(含後續就讀碩士班之在學期間)不得申請相關之國外實習計畫。</text:p>
      <text:p text:style-name="P59">第<text:s/>四<text:s/>條<text:s text:c="3"/>丙方應於乙方出國實習兩星期前，至教育部「國內大專院校選送學生出國研修或國外專業實習補助系統」登錄<text:soft-page-break/>參與海外專業實習團員基本資料，並於計畫執行期間，須定期至該網站進行乙方資料維護，例如乙方實際出國日期、國外實習機構、預計返國日期、實際獲補助經費等。</text:p>
      <text:p text:style-name="P60">第<text:s/>五<text:s/>條<text:s text:c="3"/>國外專業實習計畫所提之實習領域不得變更。惟於出國實習前，由丙方提出具體說明並報經教育部審查同意，得轉換其實習國別、實習機構一次，經核定後不得再次變更。如未經同意任意變更者，即喪失受獎助資格，並追償乙、丙方已領獎助金。</text:p>
      <text:p text:style-name="P61">第<text:s/>六<text:s/>條<text:s text:c="3"/>國外專業實習計畫所提之預定實習人數，於出國實習前，丙方得提具體說明逕向甲方申請變更一次，惟下修比率不得低於教育部補助金額之比率。如未經同意任意變更者，即喪失受獎助資格，並追償乙、丙方已領獎助金。</text:p>
      <text:p text:style-name="P62">第六之一條<text:s text:c="3"/>乙方本次國外實習係由教育部與甲方（美和科技大學）提供補助，總補助金額新台幣________元整（含教育部補助新台幣________元，甲方補助新台幣________元），其支應內容包含機票、生活費等相關費用。</text:p>
      <text:p text:style-name="P63">第<text:s/>七<text:s/>條<text:s text:c="3"/>乙、丙方入出境許可、護照與實習國簽證之申請應自行辦理。</text:p>
      <text:p text:style-name="P64">參、出國實習期間：</text:p>
      <text:p text:style-name="P65">第<text:s/>八<text:s/>條<text:s text:c="3"/>乙方若因參加國外專業實習計畫而衍生學分抵免等問題，導致未能如期畢業，將願自負全責。</text:p>
      <text:p text:style-name="P66">第<text:s/>九<text:s/>條<text:s text:c="3"/>乙方非因不可抗拒等重大事故，不得無故中斷國外專業實習，如有違反，於在校期間(含後續就讀碩士班之在<text:soft-page-break/>學期間)不得申請相關之國外實習計畫。</text:p>
      <text:p text:style-name="P67">第<text:s/>十<text:s/>條<text:s text:c="3"/>乙方如未遵照辦理或因擅自中斷實習時，應於甲方通知發文日起<text:s/>30<text:s/>日內繳回全數獎助金，乙方及其監護人/保證人同意承擔法律上之民、刑事責任，絕無異議。</text:p>
      <text:p text:style-name="P68">第十一條<text:s text:c="3"/>乙方因違反本契約規定，有應償還獎學金情事者（包括現在及未來所訂定、修正者），<text:s/>甲方得通知乙方償還獎學金。</text:p>
      <text:p text:style-name="P69">肆、返國以後：</text:p>
      <text:p text:style-name="P70">第十二條<text:s text:c="3"/>乙方於赴國外大學（機構）實習期間應保有甲方學籍（未休學），乙方如有休學、退學、逾期返國、不返國接續完成學業並取得學位之情事者，除同意甲方當學期依逾期未註冊勒令退學、自負甲方及其所在地國家之法律責任外，並由甲方依行政契約書規定追償已領獎助金。逾期不償還者，依本契約有關追償獎助金之規定辦理。</text:p>
      <text:p text:style-name="P71">第十三條<text:tab/>乙方於國外實習結束後，應即返校繼續就讀並取得學位。</text:p>
      <text:p text:style-name="P72">第十四條<text:tab/>國外實習結束返國後二星期內，除分別由乙方上傳出國實習心得報告及丙方上傳計畫成果報告至教育部「國內大專院校選送學生出國研修或國外專業實習補助系統」備查外，亦須提交電子檔供甲方傳承之用。</text:p>
      <text:p text:style-name="P73">伍、追償獎助金及保證事項：</text:p>
      <text:p text:style-name="P74">第十五條<text:tab/>乙方於簽署此行政契約書，應同時由其監護人簽署同意為其保證人，於乙方違反本契約任一條款規定時（包括現在及未來所訂定、修正者），致發生應償還獎助金而<text:soft-page-break/>逾期未償還情事時，願負連帶償還獎助金之保證責任，並自甲方要求履行此項責任通知送達翌日起<text:s/>30<text:s/>日內一次清償乙方之全部獎助金。</text:p>
      <text:p text:style-name="P75">第十六條<text:tab/>保證人所負保證責任之期限，至乙方依本契約規定完成實習，返國履行前記各項義務為止。</text:p>
      <text:p text:style-name="P76">陸、其他：</text:p>
      <text:p text:style-name="P77">第十七條<text:tab/>乙方申請獎學金所附資料及相關證明文書有虛偽不實或不合本獎助申請資格，經甲方查證屬實者，喪失獎助實習生資格，其已領取之獎助金應全額償還，經通知限期償還逾期不償還者，依本契約有關追償獎助金之規定辦理。</text:p>
      <text:p text:style-name="P78">第十八條<text:tab/>乙方在國外實習期間，有違反國家法令或嚴重損及國家利益之言行，或觸犯刑案經本國或外國司法機關判處有期徒刑確定，經甲方查證屬實者，乙方應於甲方通知發文日起90<text:s/>日內償還已領取之一切費用，逾期不履行者，依本契約有關追償獎助金之約定辦理。乙方並喪失獎助實習生資格。</text:p>
      <text:p text:style-name="P79">第十九條<text:tab/>本契約乙式四份，甲方收執兩份，乙方收執乙份，丙方收執乙份。</text:p>
      <text:p text:style-name="P80">附　　註<text:s text:c="3"/>依據「教育部鼓勵國內大專校院選送學生出國研修或國外專業實習補助要點修正規定」及「美和科技大學<text:s/>學海系列計畫甄選作業要點」受補助學生與計畫主持人返國後應於本校公開發表研修心得，並協助宣傳選送學生國外專業實習計畫相關業務。</text:p>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甲</text:span><text:span text:style-name="T91"><text:s/></text:span><text:span text:style-name="T92">方：</text:span><text:span text:style-name="T93">美和科技大學</text:span></text:p>
          </table:table-cell>
          <table:table-cell table:style-name="TableCell94">
            <text:p text:style-name="P95"><text:span text:style-name="T96">代表人：王建臺</text:span><text:span text:style-name="T97"><text:s/></text:span><text:span text:style-name="T98">校長</text:span></text:p>
          </table:table-cell>
        </table:table-row>
        <table:table-row table:style-name="TableRow99">
          <table:table-cell table:style-name="TableCell100">
            <text:p text:style-name="P101">地<text:s text:c="2"/>址：屏東縣內埔鄉美和村屏光路23號</text:p>
            <text:p text:style-name="P102"/>
            <text:p text:style-name="P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乙方</text:span><text:span text:style-name="T116">(</text:span><text:span text:style-name="T117">學生</text:span><text:span text:style-name="T118">)</text:span><text:span text:style-name="T119">：</text:span></text:p>
          </table:table-cell>
          <table:table-cell table:style-name="TableCell120" table:number-rows-spanned="2">
            <text:p text:style-name="P121"><text:span text:style-name="T122">簽名蓋章：</text:span></text:p>
          </table:table-cell>
        </table:table-row>
        <table:table-row table:style-name="TableRow123">
          <table:table-cell table:style-name="TableCell124">
            <text:p text:style-name="P125"><text:span text:style-name="T126">身分證統一編號：</text:span></text:p>
          </table:table-cell>
          <table:covered-table-cell>
            <text:p text:style-name="P127"/>
          </table:covered-table-cell>
        </table:table-row>
        <table:table-row table:style-name="TableRow128">
          <table:table-cell table:style-name="TableCell129">
            <text:p text:style-name="P130">手機：</text:p>
          </table:table-cell>
          <table:table-cell table:style-name="TableCell131">
            <text:p text:style-name="P132">電話：</text:p>
          </table:table-cell>
        </table:table-row>
        <table:table-row table:style-name="TableRow133">
          <table:table-cell table:style-name="TableCell134" table:number-columns-spanned="2">
            <text:p text:style-name="P135"><text:span text:style-name="T136">戶籍地址：</text:span></text:p>
          </table:table-cell>
          <table:covered-table-cell/>
        </table:table-row>
        <table:table-row table:style-name="TableRow137">
          <table:table-cell table:style-name="TableCell138" table:number-columns-spanned="2">
            <text:p text:style-name="P139">通訊地址：</text:p>
          </table:table-cell>
          <table:covered-table-cell/>
        </table:table-row>
        <table:table-row table:style-name="TableRow140">
          <table:table-cell table:style-name="TableCell141">
            <text:p text:style-name="P142"/>
            <text:p text:style-name="P143"/>
            <text:p text:style-name="P144"/>
          </table:table-cell>
          <table:table-cell table:style-name="TableCell145">
            <text:p text:style-name="P146"/>
          </table:table-cell>
        </table:table-row>
        <table:table-row table:style-name="TableRow147">
          <table:table-cell table:style-name="TableCell148">
            <text:p text:style-name="P149"><text:span text:style-name="T150">乙方保證人</text:span><text:span text:style-name="T151">(</text:span><text:span text:style-name="T152">監護人</text:span><text:span text:style-name="T153">)</text:span><text:span text:style-name="T154">：</text:span><text:span text:style-name="T155"><text:s/></text:span></text:p>
          </table:table-cell>
          <table:table-cell table:style-name="TableCell156" table:number-rows-spanned="2">
            <text:p text:style-name="P157"><text:span text:style-name="T158">簽名蓋章：</text:span></text:p>
          </table:table-cell>
        </table:table-row>
        <table:table-row table:style-name="TableRow159">
          <table:table-cell table:style-name="TableCell160">
            <text:p text:style-name="P161"><text:span text:style-name="T162">身分證統一編號：</text:span></text:p>
          </table:table-cell>
          <table:covered-table-cell>
            <text:p text:style-name="P163"/>
          </table:covered-table-cell>
        </table:table-row>
        <table:table-row table:style-name="TableRow164">
          <table:table-cell table:style-name="TableCell165">
            <text:p text:style-name="P166">手機：</text:p>
          </table:table-cell>
          <table:table-cell table:style-name="TableCell167">
            <text:p text:style-name="P168">電話：</text:p>
          </table:table-cell>
        </table:table-row>
        <table:table-row table:style-name="TableRow169">
          <table:table-cell table:style-name="TableCell170" table:number-columns-spanned="2">
            <text:p text:style-name="P171"><text:span text:style-name="T172">戶籍地址：</text:span></text:p>
          </table:table-cell>
          <table:covered-table-cell/>
        </table:table-row>
        <table:table-row table:style-name="TableRow173">
          <table:table-cell table:style-name="TableCell174" table:number-columns-spanned="2">
            <text:p text:style-name="P175">通訊地址：</text:p>
          </table:table-cell>
          <table:covered-table-cell/>
        </table:table-row>
        <table:table-row table:style-name="TableRow176">
          <table:table-cell table:style-name="TableCell177" table:number-columns-spanned="2">
            <text:p text:style-name="P178"/>
          </table:table-cell>
          <table:covered-table-cell/>
        </table:table-row>
      </table:table>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丙方（計畫主持人</text:span><text:span text:style-name="T188">）</text:span><text:span text:style-name="T189">：</text:span><text:span text:style-name="T190"><text:s/></text:span></text:p>
          </table:table-cell>
          <table:table-cell table:style-name="TableCell191" table:number-rows-spanned="2">
            <text:p text:style-name="P192"><text:span text:style-name="T193">簽名蓋章：</text:span></text:p>
          </table:table-cell>
        </table:table-row>
        <table:table-row table:style-name="TableRow194">
          <table:table-cell table:style-name="TableCell195">
            <text:p text:style-name="P196"><text:span text:style-name="T197">身分證統一編號：</text:span></text:p>
          </table:table-cell>
          <table:covered-table-cell>
            <text:p text:style-name="P198"/>
          </table:covered-table-cell>
        </table:table-row>
        <table:table-row table:style-name="TableRow199">
          <table:table-cell table:style-name="TableCell200">
            <text:p text:style-name="P201">手機：</text:p>
          </table:table-cell>
          <table:table-cell table:style-name="TableCell202">
            <text:p text:style-name="P203">電話：</text:p>
          </table:table-cell>
        </table:table-row>
        <table:table-row table:style-name="TableRow204">
          <table:table-cell table:style-name="TableCell205" table:number-columns-spanned="2">
            <text:p text:style-name="P206"><text:span text:style-name="T207">戶籍地址：</text:span></text:p>
          </table:table-cell>
          <table:covered-table-cell/>
        </table:table-row>
        <table:table-row table:style-name="TableRow208">
          <table:table-cell table:style-name="TableCell209" table:number-columns-spanned="2">
            <text:p text:style-name="P210">通訊地址：</text:p>
          </table:table-cell>
          <table:covered-table-cell/>
        </table:table-row>
        <table:table-row table:style-name="TableRow211">
          <table:table-cell table:style-name="TableCell212">
            <text:p text:style-name="P213"/>
          </table:table-cell>
          <table:table-cell table:style-name="TableCell214">
            <text:p text:style-name="P215"/>
          </table:table-cell>
        </table:table-row>
      </table:table>
      <text:p text:style-name="P216"/>
      <text:p text:style-name="P217"/>
      <text:p text:style-name="P218"/>
      <text:p text:style-name="P219"/>
      <text:p text:style-name="P220"/>
      <text:p text:style-name="P221"><text:span text:style-name="T222">中</text:span><text:span text:style-name="T223"><text:s text:c="4"/></text:span><text:span text:style-name="T224">華</text:span><text:span text:style-name="T225"><text:s text:c="4"/></text:span><text:span text:style-name="T226">民</text:span><text:span text:style-name="T227"><text:s text:c="4"/></text:span><text:span text:style-name="T228">國</text:span><text:span text:style-name="T229"><text:s text:c="13"/></text:span><text:span text:style-name="T230">年</text:span><text:span text:style-name="T231"><text:s text:c="10"/></text:span><text:span text:style-name="T232">月</text:span><text:span text:style-name="T233"><text:s text:c="10"/></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dent</meta:initial-creator>
    <dc:creator>user</dc:creator>
    <meta:creation-date>2021-12-24T01:14:00Z</meta:creation-date>
    <dc:date>2025-05-27T05:48:00Z</dc:date>
    <meta:print-date>2015-07-10T03:08:00Z</meta:print-date>
    <meta:template xlink:href="Normal" xlink:type="simple"/>
    <meta:editing-cycles>6</meta:editing-cycles>
    <meta:editing-duration>PT4800S</meta:editing-duration>
    <meta:document-statistic meta:page-count="5" meta:paragraph-count="5" meta:word-count="375" meta:character-count="2511" meta:row-count="17" meta:non-whitespace-character-count="2141"/>
  </office:meta>
</office:document-meta>
</file>